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8" style:family="table-cell" style:parent-style-name="Default" style:data-style-name="N104"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size-asian="10pt" style:font-size-complex="10pt"/>
    </style:style>
    <style:style style:name="ce16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8"/>
          <table:table-column table:style-name="co2" table:number-columns-repeated="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number-columns-repeated="2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4" table:default-cell-style-name="ce8"/>
          <table:table-column table:style-name="co6" table:default-cell-style-name="ce8"/>
          <table:table-column table:style-name="co14" table:default-cell-style-name="ce8"/>
        </table:table-header-columns>
        <table:table-column table:style-name="co15" table:default-cell-style-name="ce8"/>
        <table:table-column table:style-name="co16" table:default-cell-style-name="ce8"/>
        <table:table-column table:style-name="co6" table:number-columns-repeated="1004" table:default-cell-style-name="ce8"/>
        <table:table-header-rows>
          <table:table-row table:style-name="ro1">
            <table:table-cell table:style-name="ce1" office:value-type="string" table:number-columns-spanned="15" table:number-rows-spanned="1">
              <text:p>Grupo: PENSIONISTAS</text:p>
            </table:table-cell>
            <table:covered-table-cell table:style-name="ce1"/>
            <table:covered-table-cell table:number-columns-repeated="13" table:style-name="ce9"/>
            <table:table-cell table:style-name="ce1" office:value-type="string" table:number-columns-spanned="3" table:number-rows-spanned="1">
              <text:p>Mês: JANEIRO</text:p>
            </table:table-cell>
            <table:covered-table-cell table:number-columns-repeated="2" table:style-name="ce9"/>
            <table:table-cell table:style-name="ce1" office:value-type="string" table:number-columns-spanned="2" table:number-rows-spanned="1">
              <text:p>Ano: 2016</text:p>
            </table:table-cell>
            <table:covered-table-cell table:style-name="ce9"/>
            <table:table-cell table:number-columns-repeated="1004"/>
          </table:table-row>
        </table:table-header-rows>
        <table:table-row table:style-name="ro1">
          <table:table-cell table:style-name="ce1" office:value-type="string" table:number-columns-spanned="1" table:number-rows-spanned="2">
            <text:p>Nome</text:p>
          </table:table-cell>
          <table:table-cell table:style-name="ce1" office:value-type="string" table:number-columns-spanned="1" table:number-rows-spanned="2">
            <text:p>Cargo Inst. Pensão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8" table:style-name="ce9"/>
          <table:table-cell table:number-columns-repeated="1004"/>
        </table:table-row>
        <table:table-row table:style-name="ro2">
          <table:table-cell table:style-name="ce2" office:value-type="string">
            <text:p>ADALGISA HELIA DE DEUS BARROS</text:p>
          </table:table-cell>
          <table:table-cell table:style-name="ce6" office:value-type="string">
            <text:p>Promotora de Justiça</text:p>
          </table:table-cell>
          <table:table-cell table:style-name="ce10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0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470.79">
            <text:p>R$ 5.470,79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2" office:value-type="currency" office:currency="BRL" office:value="239.06">
            <text:p>R$ 239,06</text:p>
          </table:table-cell>
          <table:table-cell table:style-name="ce12" table:formula="of:=[.P4]+[.Q4]+[.R4]" office:value-type="currency" office:currency="BRL" office:value="8560.77">
            <text:p>R$ 8.560,77</text:p>
          </table:table-cell>
          <table:table-cell table:style-name="ce12" office:value-type="currency" office:currency="BRL" office:value="20386.78">
            <text:p>R$ 20.386,7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LFREDO CADENA NETO</text:p>
          </table:table-cell>
          <table:table-cell table:style-name="ce6" office:value-type="string">
            <text:p>Promotor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883.32">
            <text:p>R$ 7.883,32</text:p>
          </table:table-cell>
          <table:table-cell table:style-name="ce11" office:value-type="currency" office:currency="BRL" office:value="2658.7">
            <text:p>R$ 2.658,70</text:p>
          </table:table-cell>
          <table:table-cell table:style-name="ce11" office:value-type="currency" office:currency="BRL" office:value="1301.38">
            <text:p>R$ 1.301,38</text:p>
          </table:table-cell>
          <table:table-cell table:style-name="ce13" office:value-type="currency" office:currency="BRL" office:value="8183.33">
            <text:p>R$ 8.183,33</text:p>
          </table:table-cell>
          <table:table-cell table:style-name="ce12" table:formula="of:=[.P5]+[.Q5]+[.R5]" office:value-type="currency" office:currency="BRL" office:value="12143.41">
            <text:p>R$ 12.143,41</text:p>
          </table:table-cell>
          <table:table-cell table:style-name="ce13" office:value-type="currency" office:currency="BRL" office:value="8920.82">
            <text:p>R$ 8.920,82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AMALIA NUNES DE CASTRO SOARES</text:p>
          </table:table-cell>
          <table:table-cell table:style-name="ce3" office:value-type="string">
            <text:p>Procurador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52.31">
            <text:p>R$ 6.152,3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2" office:value-type="currency" office:currency="BRL" office:value="6360.98">
            <text:p>R$ 6.360,98</text:p>
          </table:table-cell>
          <table:table-cell table:style-name="ce12" table:formula="of:=[.P6]+[.Q6]+[.R6]" office:value-type="currency" office:currency="BRL" office:value="15547.04">
            <text:p>R$ 15.547,04</text:p>
          </table:table-cell>
          <table:table-cell table:style-name="ce12" office:value-type="currency" office:currency="BRL" office:value="14924.06">
            <text:p>R$ 14.924,0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RILIS PEREIRA R PIAUILIN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2302.71">
            <text:p>R$ 12.302,71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2302.71">
            <text:p>R$ 12.302,71</text:p>
          </table:table-cell>
          <table:table-cell table:style-name="ce11" office:value-type="currency" office:currency="BRL" office:value="3066.97">
            <text:p>R$ 3.066,97</text:p>
          </table:table-cell>
          <table:table-cell table:style-name="ce11" office:value-type="currency" office:currency="BRL" office:value="539.83">
            <text:p>R$ 539,83</text:p>
          </table:table-cell>
          <table:table-cell table:style-name="ce11" office:value-type="currency" office:currency="BRL" office:value="250.7">
            <text:p>R$ 250,70</text:p>
          </table:table-cell>
          <table:table-cell table:style-name="ce13" office:value-type="currency" office:currency="BRL" office:value="2203.13">
            <text:p>R$ 2.203,13</text:p>
          </table:table-cell>
          <table:table-cell table:style-name="ce12" table:formula="of:=[.P7]+[.Q7]+[.R7]" office:value-type="currency" office:currency="BRL" office:value="2993.66">
            <text:p>R$ 2.993,66</text:p>
          </table:table-cell>
          <table:table-cell table:style-name="ce13" office:value-type="currency" office:currency="BRL" office:value="6242.08">
            <text:p>R$ 6.242,0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ALI CASTRO DE SOUSA M MELÃO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6849.44">
            <text:p>R$ 6.849,44</text:p>
          </table:table-cell>
          <table:table-cell table:style-name="ce11" office:value-type="currency" office:currency="BRL" office:value="3592.12">
            <text:p>R$ 3.592,12</text:p>
          </table:table-cell>
          <table:table-cell table:style-name="ce11" office:value-type="currency" office:currency="BRL" office:value="1504.6">
            <text:p>R$ 1.504,60</text:p>
          </table:table-cell>
          <table:table-cell table:style-name="ce13" office:value-type="currency" office:currency="BRL" office:value="4369.94">
            <text:p>R$ 4.369,94</text:p>
          </table:table-cell>
          <table:table-cell table:style-name="ce12" table:formula="of:=[.P8]+[.Q8]+[.R8]" office:value-type="currency" office:currency="BRL" office:value="9466.66">
            <text:p>R$ 9.466,66</text:p>
          </table:table-cell>
          <table:table-cell table:style-name="ce13" office:value-type="currency" office:currency="BRL" office:value="12631.45">
            <text:p>R$ 12.631,4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ANTONIA DA SILVA C BEZERRA</text:p>
          </table:table-cell>
          <table:table-cell table:style-name="ce4" office:value-type="string">
            <text:p>Técnico de Nível Médio</text:p>
          </table:table-cell>
          <table:table-cell table:style-name="ce11" table:formula="of:=72.31+5711.44+192" office:value-type="currency" office:currency="BRL" office:value="5975.75">
            <text:p>R$ 5.975,7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5975.75">
            <text:p>R$ 5.975,7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748.03">
            <text:p>R$ 748,03</text:p>
          </table:table-cell>
          <table:table-cell table:style-name="ce11" office:value-type="currency" office:currency="BRL" office:value="94.31">
            <text:p>R$ 94,31</text:p>
          </table:table-cell>
          <table:table-cell table:style-name="ce12" office:value-type="currency" office:currency="BRL" office:value="766.04">
            <text:p>R$ 766,04</text:p>
          </table:table-cell>
          <table:table-cell table:style-name="ce12" table:formula="of:=[.P9]+[.Q9]+[.R9]" office:value-type="currency" office:currency="BRL" office:value="1608.38">
            <text:p>R$ 1.608,38</text:p>
          </table:table-cell>
          <table:table-cell table:style-name="ce12" office:value-type="currency" office:currency="BRL" office:value="4367.37">
            <text:p>R$ 4.367,3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VIEIRA DE MATOS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0664.89">
            <text:p>R$ 10.664,89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664.89">
            <text:p>R$ 10.664,89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59.21">
            <text:p>R$ 1.359,21</text:p>
          </table:table-cell>
          <table:table-cell table:style-name="ce11" office:value-type="currency" office:currency="BRL" office:value="657">
            <text:p>R$ 657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10]+[.Q10]+[.R10]" office:value-type="currency" office:currency="BRL" office:value="2016.21">
            <text:p>R$ 2.016,21</text:p>
          </table:table-cell>
          <table:table-cell table:style-name="ce13" office:value-type="currency" office:currency="BRL" office:value="8648.68">
            <text:p>R$ 8.648,6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O WERNES S R DE MACEDO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8229.63">
            <text:p>R$ 8.229,63</text:p>
          </table:table-cell>
          <table:table-cell table:style-name="ce11" office:value-type="currency" office:currency="BRL" office:value="3413.72">
            <text:p>R$ 3.413,72</text:p>
          </table:table-cell>
          <table:table-cell table:style-name="ce11" office:value-type="currency" office:currency="BRL" office:value="1416.13">
            <text:p>R$ 1.416,13</text:p>
          </table:table-cell>
          <table:table-cell table:style-name="ce12" office:value-type="currency" office:currency="BRL" office:value="5290.84">
            <text:p>R$ 5.290,84</text:p>
          </table:table-cell>
          <table:table-cell table:style-name="ce12" table:formula="of:=[.P11]+[.Q11]+[.R11]" office:value-type="currency" office:currency="BRL" office:value="10120.69">
            <text:p>R$ 10.120,69</text:p>
          </table:table-cell>
          <table:table-cell table:style-name="ce12" office:value-type="currency" office:currency="BRL" office:value="12120.78">
            <text:p>R$ 12.120,7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ENEDITA TAVARES DOS S E SILVA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772.57">
            <text:p>R$ 7.772,5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474.65">
            <text:p>R$ 474,65</text:p>
          </table:table-cell>
          <table:table-cell table:style-name="ce12" office:value-type="currency" office:currency="BRL" office:value="10181.39">
            <text:p>R$ 10.181,39</text:p>
          </table:table-cell>
          <table:table-cell table:style-name="ce12" table:formula="of:=[.P12]+[.Q12]+[.R12]" office:value-type="currency" office:currency="BRL" office:value="10656.04">
            <text:p>R$ 10.656,04</text:p>
          </table:table-cell>
          <table:table-cell table:style-name="ce12" office:value-type="currency" office:currency="BRL" office:value="10518.94">
            <text:p>R$ 10.518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MILA GAYOSO DA SILVA MARCEL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509.24">
            <text:p>R$ 7.509,24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34.06">
            <text:p>R$ 534,06</text:p>
          </table:table-cell>
          <table:table-cell table:style-name="ce13" office:value-type="currency" office:currency="BRL" office:value="6608.13">
            <text:p>R$ 6.608,13</text:p>
          </table:table-cell>
          <table:table-cell table:style-name="ce12" table:formula="of:=[.P13]+[.Q13]+[.R13]" office:value-type="currency" office:currency="BRL" office:value="7142.19">
            <text:p>R$ 7.142,19</text:p>
          </table:table-cell>
          <table:table-cell table:style-name="ce13" office:value-type="currency" office:currency="BRL" office:value="14296.12">
            <text:p>R$ 14.296,1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RMELITA DE L BARROS MIRANDA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307.21">
            <text:p>R$ 6.307,21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3" office:value-type="currency" office:currency="BRL" office:value="29.43">
            <text:p>R$ 29,43</text:p>
          </table:table-cell>
          <table:table-cell table:style-name="ce12" table:formula="of:=[.P14]+[.Q14]+[.R14]" office:value-type="currency" office:currency="BRL" office:value="9187.56">
            <text:p>R$ 9.187,56</text:p>
          </table:table-cell>
          <table:table-cell table:style-name="ce13" office:value-type="currency" office:currency="BRL" office:value="19759.99">
            <text:p>R$ 19.759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ELSO MARQUES NETO</text:p>
          </table:table-cell>
          <table:table-cell table:style-name="ce6" office:value-type="string">
            <text:p>Promotor de Justiça</text:p>
          </table:table-cell>
          <table:table-cell table:style-name="ce11" office:value-type="currency" office:currency="BRL" office:value="27500.17">
            <text:p>R$ 27.500,17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7500.17">
            <text:p>R$ 27.500,17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054.46">
            <text:p>R$ 2.054,46</text:p>
          </table:table-cell>
          <table:table-cell table:style-name="ce13" office:value-type="currency" office:currency="BRL" office:value="152.49">
            <text:p>R$ 152,49</text:p>
          </table:table-cell>
          <table:table-cell table:style-name="ce12" table:formula="of:=[.P15]+[.Q15]+[.R15]" office:value-type="currency" office:currency="BRL" office:value="2206.95">
            <text:p>R$ 2.206,95</text:p>
          </table:table-cell>
          <table:table-cell table:style-name="ce13" office:value-type="currency" office:currency="BRL" office:value="25293.22">
            <text:p>R$ 25.293,2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ARCY DA SILVA LINS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1" office:value-type="currency" office:currency="BRL" office:value="8101.11">
            <text:p>R$ 8.101,11</text:p>
          </table:table-cell>
          <table:table-cell table:style-name="ce11" office:value-type="currency" office:currency="BRL" office:value="2941.07">
            <text:p>R$ 2.941,07</text:p>
          </table:table-cell>
          <table:table-cell table:style-name="ce11" office:value-type="currency" office:currency="BRL" office:value="1441.4">
            <text:p>R$ 1.441,40</text:p>
          </table:table-cell>
          <table:table-cell table:style-name="ce13" office:value-type="currency" office:currency="BRL" office:value="6527.92">
            <text:p>R$ 6.527,92</text:p>
          </table:table-cell>
          <table:table-cell table:style-name="ce12" table:formula="of:=[.P16]+[.Q16]+[.R16]" office:value-type="currency" office:currency="BRL" office:value="10910.39">
            <text:p>R$ 10.910,39</text:p>
          </table:table-cell>
          <table:table-cell table:style-name="ce13" office:value-type="currency" office:currency="BRL" office:value="11459.6">
            <text:p>R$ 11.459,60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DELZIRA CARDOSO MORAIS</text:p>
          </table:table-cell>
          <table:table-cell table:style-name="ce6" office:value-type="string">
            <text:p>Promotora de Justiça</text:p>
          </table:table-cell>
          <table:table-cell table:style-name="ce10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0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731.48">
            <text:p>R$ 5.731,48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2" office:value-type="currency" office:currency="BRL" office:value="271.8">
            <text:p>R$ 271,80</text:p>
          </table:table-cell>
          <table:table-cell table:style-name="ce12" table:formula="of:=[.P17]+[.Q17]+[.R17]" office:value-type="currency" office:currency="BRL" office:value="8854.2">
            <text:p>R$ 8.854,20</text:p>
          </table:table-cell>
          <table:table-cell table:style-name="ce12" office:value-type="currency" office:currency="BRL" office:value="20093.35">
            <text:p>R$ 20.093,3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ILA DOS SANTOS MELO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410.97">
            <text:p>R$ 2.410,97</text:p>
          </table:table-cell>
          <table:table-cell table:style-name="ce13" office:value-type="currency" office:currency="BRL" office:value="6263.34">
            <text:p>R$ 6.263,34</text:p>
          </table:table-cell>
          <table:table-cell table:style-name="ce12" table:formula="of:=[.P18]+[.Q18]+[.R18]" office:value-type="currency" office:currency="BRL" office:value="8674.31">
            <text:p>R$ 8.674,31</text:p>
          </table:table-cell>
          <table:table-cell table:style-name="ce13" office:value-type="currency" office:currency="BRL" office:value="21796.79">
            <text:p>R$ 21.796,79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EDNA M DA SILVA CAROCAS LEÃO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467.78">
            <text:p>R$ 5.467,78</text:p>
          </table:table-cell>
          <table:table-cell table:style-name="ce11" office:value-type="currency" office:currency="BRL" office:value="2512.24">
            <text:p>R$ 2.512,24</text:p>
          </table:table-cell>
          <table:table-cell table:style-name="ce13" office:value-type="currency" office:currency="BRL" office:value="5814.35">
            <text:p>R$ 5.814,35</text:p>
          </table:table-cell>
          <table:table-cell table:style-name="ce12" table:formula="of:=[.P19]+[.Q19]+[.R19]" office:value-type="currency" office:currency="BRL" office:value="13794.37">
            <text:p>R$ 13.794,37</text:p>
          </table:table-cell>
          <table:table-cell table:style-name="ce13" office:value-type="currency" office:currency="BRL" office:value="12330.79">
            <text:p>R$ 12.330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LZENIR DE SOUSA N PARANAGUÁ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436.57">
            <text:p>R$ 7.436,5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50.45">
            <text:p>R$ 550,45</text:p>
          </table:table-cell>
          <table:table-cell table:style-name="ce13" office:value-type="currency" office:currency="BRL" office:value="7361.68">
            <text:p>R$ 7.361,68</text:p>
          </table:table-cell>
          <table:table-cell table:style-name="ce12" table:formula="of:=[.P20]+[.Q20]+[.R20]" office:value-type="currency" office:currency="BRL" office:value="7912.13">
            <text:p>R$ 7.912,13</text:p>
          </table:table-cell>
          <table:table-cell table:style-name="ce13" office:value-type="currency" office:currency="BRL" office:value="13598.85">
            <text:p>R$ 13.598,8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ERICE MARIA LUSTOSA A BEZERRA</text:p>
          </table:table-cell>
          <table:table-cell table:style-name="ce4" office:value-type="string">
            <text:p>Procurador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675.91">
            <text:p>R$ 6.675,9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2" office:value-type="currency" office:currency="BRL" office:value="6190.99">
            <text:p>R$ 6.190,99</text:p>
          </table:table-cell>
          <table:table-cell table:style-name="ce12" table:formula="of:=[.P21]+[.Q21]+[.R21]" office:value-type="currency" office:currency="BRL" office:value="15900.65">
            <text:p>R$ 15.900,65</text:p>
          </table:table-cell>
          <table:table-cell table:style-name="ce12" office:value-type="currency" office:currency="BRL" office:value="14570.45">
            <text:p>R$ 14.570,45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EURIDES C COSTA DE ARRUDA</text:p>
          </table:table-cell>
          <table:table-cell table:style-name="ce6" office:value-type="string">
            <text:p>Promotora de Justiça</text:p>
          </table:table-cell>
          <table:table-cell table:style-name="ce10" office:value-type="currency" office:currency="BRL" office:value="26125.16">
            <text:p>R$ 26.125,16</text:p>
          </table:table-cell>
          <table:table-cell table:style-name="ce12" table:number-columns-repeated="2"/>
          <table:table-cell table:style-name="ce10" office:value-type="currency" office:currency="BRL" office:value="13062.54">
            <text:p>R$ 13.062,54</text:p>
          </table:table-cell>
          <table:table-cell table:style-name="ce12" table:number-columns-repeated="7"/>
          <table:table-cell table:style-name="ce12" office:value-type="currency" office:currency="BRL" office:value="39187.7">
            <text:p>R$ 39.187,7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11.4">
            <text:p>R$ 2.211,4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22]+[.Q22]+[.R22]" office:value-type="currency" office:currency="BRL" office:value="2211.4">
            <text:p>R$ 2.211,40</text:p>
          </table:table-cell>
          <table:table-cell table:style-name="ce12" office:value-type="currency" office:currency="BRL" office:value="36976.3">
            <text:p>R$ 36.976,3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VELLYN GUEDES RODRIGUES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3750.09">
            <text:p>R$ 13.750,09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3750.09">
            <text:p>R$ 13.750,09</text:p>
          </table:table-cell>
          <table:table-cell table:style-name="ce11" office:value-type="currency" office:currency="BRL" office:value="3690.89">
            <text:p>R$ 3.690,89</text:p>
          </table:table-cell>
          <table:table-cell table:style-name="ce11" office:value-type="currency" office:currency="BRL" office:value="1166.37">
            <text:p>R$ 1.166,37</text:p>
          </table:table-cell>
          <table:table-cell table:style-name="ce11" office:value-type="currency" office:currency="BRL" office:value="301.75">
            <text:p>R$ 301,75</text:p>
          </table:table-cell>
          <table:table-cell table:style-name="ce12" office:value-type="currency" office:currency="BRL" office:value="2652.99">
            <text:p>R$ 2.652,99</text:p>
          </table:table-cell>
          <table:table-cell table:style-name="ce12" table:formula="of:=[.P23]+[.Q23]+[.R23]" office:value-type="currency" office:currency="BRL" office:value="4121.11">
            <text:p>R$ 4.121,11</text:p>
          </table:table-cell>
          <table:table-cell table:style-name="ce12" office:value-type="currency" office:currency="BRL" office:value="5938.09">
            <text:p>R$ 5.938,0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CARLOS F PINHEIRO</text:p>
          </table:table-cell>
          <table:table-cell table:style-name="ce3" office:value-type="string">
            <text:p>Procurador</text:p>
          </table:table-cell>
          <table:table-cell table:style-name="ce11" table:formula="of:=30471.1+3055.33" office:value-type="currency" office:currency="BRL" office:value="33526.43">
            <text:p>R$ 33.526,43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3526.43">
            <text:p>R$ 33.526,43</text:p>
          </table:table-cell>
          <table:table-cell table:style-name="ce11" office:value-type="currency" office:currency="BRL" office:value="7824.26">
            <text:p>R$ 7.824,2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45.82">
            <text:p>R$ 645,82</text:p>
          </table:table-cell>
          <table:table-cell table:style-name="ce12" office:value-type="currency" office:currency="BRL" office:value="7394.14">
            <text:p>R$ 7.394,14</text:p>
          </table:table-cell>
          <table:table-cell table:style-name="ce12" table:formula="of:=[.P24]+[.Q24]+[.R24]" office:value-type="currency" office:currency="BRL" office:value="8039.96">
            <text:p>R$ 8.039,96</text:p>
          </table:table-cell>
          <table:table-cell table:style-name="ce12" office:value-type="currency" office:currency="BRL" office:value="17662.21">
            <text:p>R$ 17.662,2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SEPULVEDA FILH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0157.03">
            <text:p>R$ 10.157,03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0157.03">
            <text:p>R$ 10.157,03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2" office:value-type="currency" office:currency="BRL" office:value="51.78">
            <text:p>R$ 51,78</text:p>
          </table:table-cell>
          <table:table-cell table:style-name="ce12" table:formula="of:=[.P25]+[.Q25]+[.R25]" office:value-type="currency" office:currency="BRL" office:value="51.78">
            <text:p>R$ 51,78</text:p>
          </table:table-cell>
          <table:table-cell table:style-name="ce12" office:value-type="currency" office:currency="BRL" office:value="10105.25">
            <text:p>R$ 10.105,2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GENI CRONEMBERGER L DO REGO</text:p>
          </table:table-cell>
          <table:table-cell table:style-name="ce6" office:value-type="string">
            <text:p>Pensionista</text:p>
          </table:table-cell>
          <table:table-cell table:style-name="ce11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4473.78">
            <text:p>R$ 14.473,78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80.96">
            <text:p>R$ 2.280,96</text:p>
          </table:table-cell>
          <table:table-cell table:style-name="ce11" office:value-type="currency" office:currency="BRL" office:value="1114.07">
            <text:p>R$ 1.114,07</text:p>
          </table:table-cell>
          <table:table-cell table:style-name="ce13" office:value-type="currency" office:currency="BRL" office:value="1137.12">
            <text:p>R$ 1.137,12</text:p>
          </table:table-cell>
          <table:table-cell table:style-name="ce12" table:formula="of:=[.P26]+[.Q26]+[.R26]" office:value-type="currency" office:currency="BRL" office:value="4532.15">
            <text:p>R$ 4.532,15</text:p>
          </table:table-cell>
          <table:table-cell table:style-name="ce13" office:value-type="currency" office:currency="BRL" office:value="9941.63">
            <text:p>R$ 9.941,6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ONÇALINA GOMES MONTEIRO SILVA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772.57">
            <text:p>R$ 7.772,57</text:p>
          </table:table-cell>
          <table:table-cell table:style-name="ce11" office:value-type="currency" office:currency="BRL" office:value="2702.6">
            <text:p>R$ 2.702,60</text:p>
          </table:table-cell>
          <table:table-cell table:style-name="ce11" office:value-type="currency" office:currency="BRL" office:value="1323.15">
            <text:p>R$ 1.323,15</text:p>
          </table:table-cell>
          <table:table-cell table:style-name="ce12" office:value-type="currency" office:currency="BRL" office:value="4958.9">
            <text:p>R$ 4.958,90</text:p>
          </table:table-cell>
          <table:table-cell table:style-name="ce12" table:formula="of:=[.P27]+[.Q27]+[.R27]" office:value-type="currency" office:currency="BRL" office:value="8984.65">
            <text:p>R$ 8.984,65</text:p>
          </table:table-cell>
          <table:table-cell table:style-name="ce12" office:value-type="currency" office:currency="BRL" office:value="12190.33">
            <text:p>R$ 12.190,33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HELENA LOPES C DE A FREITAS</text:p>
          </table:table-cell>
          <table:table-cell table:style-name="ce6" office:value-type="string">
            <text:p>Promotora de Justiça</text:p>
          </table:table-cell>
          <table:table-cell table:style-name="ce10" office:value-type="currency" office:currency="BRL" office:value="27500.17">
            <text:p>R$ 27.500,17</text:p>
          </table:table-cell>
          <table:table-cell table:style-name="ce13" table:number-columns-repeated="2"/>
          <table:table-cell table:style-name="ce10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7500.17">
            <text:p>R$ 27.500,1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433.35">
            <text:p>R$ 5.433,35</text:p>
          </table:table-cell>
          <table:table-cell table:style-name="ce11" office:value-type="currency" office:currency="BRL" office:value="2677.24">
            <text:p>R$ 2.677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28]+[.Q28]+[.R28]" office:value-type="currency" office:currency="BRL" office:value="8110.59">
            <text:p>R$ 8.110,59</text:p>
          </table:table-cell>
          <table:table-cell table:style-name="ce13" office:value-type="currency" office:currency="BRL" office:value="19389.58">
            <text:p>R$ 19.389,58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HONORATA GRANJEIRO DA ROCHA</text:p>
          </table:table-cell>
          <table:table-cell table:style-name="ce6" office:value-type="string">
            <text:p>Pensionista</text:p>
          </table:table-cell>
          <table:table-cell table:style-name="ce10" table:formula="of:=120.52+4942.29+96" office:value-type="currency" office:currency="BRL" office:value="5158.81">
            <text:p>R$ 5.158,81</text:p>
          </table:table-cell>
          <table:table-cell table:style-name="ce13" table:number-columns-repeated="2"/>
          <table:table-cell table:style-name="ce10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5158.81">
            <text:p>R$ 5.158,81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3.42">
            <text:p>R$ 133,42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29]+[.Q29]+[.R29]" office:value-type="currency" office:currency="BRL" office:value="133.42">
            <text:p>R$ 133,42</text:p>
          </table:table-cell>
          <table:table-cell table:style-name="ce13" office:value-type="currency" office:currency="BRL" office:value="5025.39">
            <text:p>R$ 5.025,3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OSÉ CARLOS DE OLIVEIRA CRUZ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5235.55">
            <text:p>R$ 15.235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5235.55">
            <text:p>R$ 15.235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82.7">
            <text:p>R$ 582,70</text:p>
          </table:table-cell>
          <table:table-cell table:style-name="ce13" office:value-type="currency" office:currency="BRL" office:value="850">
            <text:p>R$ 850,00</text:p>
          </table:table-cell>
          <table:table-cell table:style-name="ce12" table:formula="of:=[.P30]+[.Q30]+[.R30]" office:value-type="currency" office:currency="BRL" office:value="1432.7">
            <text:p>R$ 1.432,70</text:p>
          </table:table-cell>
          <table:table-cell table:style-name="ce13" office:value-type="currency" office:currency="BRL" office:value="13802.85">
            <text:p>R$ 13.802,8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ULIANA LIRA RODRIGUES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4818.9">
            <text:p>R$ 24.818,90</text:p>
          </table:table-cell>
          <table:table-cell table:style-name="ce12" table:number-columns-repeated="2"/>
          <table:table-cell table:style-name="ce11" office:value-type="currency" office:currency="BRL" office:value="12409.44">
            <text:p>R$ 12.409,44</text:p>
          </table:table-cell>
          <table:table-cell table:style-name="ce12" table:number-columns-repeated="7"/>
          <table:table-cell table:style-name="ce12" office:value-type="currency" office:currency="BRL" office:value="37228.34">
            <text:p>R$ 37.228,34</text:p>
          </table:table-cell>
          <table:table-cell table:style-name="ce11" office:value-type="currency" office:currency="BRL" office:value="6605.12">
            <text:p>R$ 6.605,12</text:p>
          </table:table-cell>
          <table:table-cell table:style-name="ce11" office:value-type="currency" office:currency="BRL" office:value="2689.83">
            <text:p>R$ 2.689,83</text:p>
          </table:table-cell>
          <table:table-cell table:style-name="ce11" office:value-type="currency" office:currency="BRL" office:value="1923.53">
            <text:p>R$ 1.923,53</text:p>
          </table:table-cell>
          <table:table-cell table:style-name="ce12" office:value-type="currency" office:currency="BRL" office:value="6109.4">
            <text:p>R$ 6.109,40</text:p>
          </table:table-cell>
          <table:table-cell table:style-name="ce12" table:formula="of:=[.P31]+[.Q31]+[.R31]" office:value-type="currency" office:currency="BRL" office:value="10722.76">
            <text:p>R$ 10.722,76</text:p>
          </table:table-cell>
          <table:table-cell table:style-name="ce12" office:value-type="currency" office:currency="BRL" office:value="19900.46">
            <text:p>R$ 19.900,4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LUCIA COELHO MOUSINHO</text:p>
          </table:table-cell>
          <table:table-cell table:style-name="ce3" office:value-type="string">
            <text:p>Procurador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52.31">
            <text:p>R$ 6.152,3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3" office:value-type="currency" office:currency="BRL" office:value="171.02">
            <text:p>R$ 171,02</text:p>
          </table:table-cell>
          <table:table-cell table:style-name="ce12" table:formula="of:=[.P32]+[.Q32]+[.R32]" office:value-type="currency" office:currency="BRL" office:value="9357.08">
            <text:p>R$ 9.357,08</text:p>
          </table:table-cell>
          <table:table-cell table:style-name="ce13" office:value-type="currency" office:currency="BRL" office:value="21114.02">
            <text:p>R$ 21.114,0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 ISIS COELHO CARVALHO LEAL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100.59">
            <text:p>R$ 5.100,59</text:p>
          </table:table-cell>
          <table:table-cell table:style-name="ce11" office:value-type="currency" office:currency="BRL" office:value="2512.24">
            <text:p>R$ 2.51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33]+[.Q33]+[.R33]" office:value-type="currency" office:currency="BRL" office:value="7612.83">
            <text:p>R$ 7.612,83</text:p>
          </table:table-cell>
          <table:table-cell table:style-name="ce13" office:value-type="currency" office:currency="BRL" office:value="18512.33">
            <text:p>R$ 18.512,3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RIA <text:s/>DE JESUS ARAUJO GONÇALVES</text:p>
          </table:table-cell>
          <table:table-cell table:style-name="ce4" office:value-type="string">
            <text:p>Procurador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52.31">
            <text:p>R$ 6.152,3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2" office:value-type="currency" office:currency="BRL" office:value="4029.5">
            <text:p>R$ 4.029,50</text:p>
          </table:table-cell>
          <table:table-cell table:style-name="ce12" table:formula="of:=[.P34]+[.Q34]+[.R34]" office:value-type="currency" office:currency="BRL" office:value="13215.56">
            <text:p>R$ 13.215,56</text:p>
          </table:table-cell>
          <table:table-cell table:style-name="ce12" office:value-type="currency" office:currency="BRL" office:value="17255.54">
            <text:p>R$ 17.255,54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RIA ABIGAIL F DE FIGUEIREDO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28.14">
            <text:p>R$ 2.228,14</text:p>
          </table:table-cell>
          <table:table-cell table:style-name="ce12" office:value-type="currency" office:currency="BRL" office:value="521.7">
            <text:p>R$ 521,70</text:p>
          </table:table-cell>
          <table:table-cell table:style-name="ce12" table:formula="of:=[.P35]+[.Q35]+[.R35]" office:value-type="currency" office:currency="BRL" office:value="2749.84">
            <text:p>R$ 2.749,84</text:p>
          </table:table-cell>
          <table:table-cell table:style-name="ce12" office:value-type="currency" office:currency="BRL" office:value="26197.71">
            <text:p>R$ 26.197,7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LMERINDA SALES LEÃO</text:p>
          </table:table-cell>
          <table:table-cell table:style-name="ce6" office:value-type="string">
            <text:p>Promotor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644.05">
            <text:p>R$ 7.644,05</text:p>
          </table:table-cell>
          <table:table-cell table:style-name="ce11" office:value-type="currency" office:currency="BRL" office:value="2753.54">
            <text:p>R$ 2.753,54</text:p>
          </table:table-cell>
          <table:table-cell table:style-name="ce11" office:value-type="currency" office:currency="BRL" office:value="1348.41">
            <text:p>R$ 1.348,41</text:p>
          </table:table-cell>
          <table:table-cell table:style-name="ce12" office:value-type="currency" office:currency="BRL" office:value="4876.91">
            <text:p>R$ 4.876,91</text:p>
          </table:table-cell>
          <table:table-cell table:style-name="ce12" table:formula="of:=[.P36]+[.Q36]+[.R36]" office:value-type="currency" office:currency="BRL" office:value="8978.86">
            <text:p>R$ 8.978,86</text:p>
          </table:table-cell>
          <table:table-cell table:style-name="ce12" office:value-type="currency" office:currency="BRL" office:value="12324.64">
            <text:p>R$ 12.324,64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ÁUREA DE ARAÚJO LUSTOSA</text:p>
          </table:table-cell>
          <table:table-cell table:style-name="ce2" office:value-type="string">
            <text:p>Procurador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7966.47">
            <text:p>R$ 7.966,47</text:p>
          </table:table-cell>
          <table:table-cell table:style-name="ce11" office:value-type="currency" office:currency="BRL" office:value="2994.43">
            <text:p>R$ 2.994,43</text:p>
          </table:table-cell>
          <table:table-cell table:style-name="ce11" office:value-type="currency" office:currency="BRL" office:value="1467.86">
            <text:p>R$ 1.467,86</text:p>
          </table:table-cell>
          <table:table-cell table:style-name="ce12" office:value-type="currency" office:currency="BRL" office:value="8418.09">
            <text:p>R$ 8.418,09</text:p>
          </table:table-cell>
          <table:table-cell table:style-name="ce12" table:formula="of:=[.P37]+[.Q37]+[.R37]" office:value-type="currency" office:currency="BRL" office:value="12880.38">
            <text:p>R$ 12.880,38</text:p>
          </table:table-cell>
          <table:table-cell table:style-name="ce12" office:value-type="currency" office:currency="BRL" office:value="9624.25">
            <text:p>R$ 9.624,2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LARA CASTELO BRANCO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4" office:value-type="currency" office:currency="BRL" office:value="14473.74">
            <text:p>R$ 14.473,74</text:p>
          </table:table-cell>
          <table:table-cell table:style-name="ce13" table:number-columns-repeated="7"/>
          <table:table-cell table:style-name="ce13" office:value-type="currency" office:currency="BRL" office:value="43421.29">
            <text:p>R$ 43.421,29</text:p>
          </table:table-cell>
          <table:table-cell table:style-name="ce11" office:value-type="currency" office:currency="BRL" office:value="7931.65">
            <text:p>R$ 7.931,65</text:p>
          </table:table-cell>
          <table:table-cell table:style-name="ce11" office:value-type="currency" office:currency="BRL" office:value="3163.13">
            <text:p>R$ 3.163,13</text:p>
          </table:table-cell>
          <table:table-cell table:style-name="ce11" office:value-type="currency" office:currency="BRL" office:value="2405.95">
            <text:p>R$ 2.405,95</text:p>
          </table:table-cell>
          <table:table-cell table:style-name="ce13" office:value-type="currency" office:currency="BRL" office:value="5060.39">
            <text:p>R$ 5.060,39</text:p>
          </table:table-cell>
          <table:table-cell table:style-name="ce12" table:formula="of:=[.P38]+[.Q38]+[.R38]" office:value-type="currency" office:currency="BRL" office:value="10629.47">
            <text:p>R$ 10.629,47</text:p>
          </table:table-cell>
          <table:table-cell table:style-name="ce13" office:value-type="currency" office:currency="BRL" office:value="24860.17">
            <text:p>R$ 24.860,17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MARIA CLEMENTINA DIAS LEITE</text:p>
          </table:table-cell>
          <table:table-cell table:style-name="ce7" office:value-type="string">
            <text:p>Procuradora</text:p>
          </table:table-cell>
          <table:table-cell table:style-name="ce10" table:formula="of:=30471.1+480" office:value-type="currency" office:currency="BRL" office:value="30951.1">
            <text:p>R$ 30.95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951.1">
            <text:p>R$ 30.951,10</text:p>
          </table:table-cell>
          <table:table-cell table:style-name="ce11" office:value-type="currency" office:currency="BRL" office:value="480">
            <text:p>R$ 480,00</text:p>
          </table:table-cell>
          <table:table-cell table:style-name="ce16" office:value-type="currency" office:currency="BRL" office:value="4428.33">
            <text:p>R$ 4.428,33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3" office:value-type="currency" office:currency="BRL" office:value="13247.84">
            <text:p>R$ 13.247,84</text:p>
          </table:table-cell>
          <table:table-cell table:style-name="ce12" table:formula="of:=[.P39]+[.Q39]+[.R39]" office:value-type="currency" office:currency="BRL" office:value="20709.92">
            <text:p>R$ 20.709,92</text:p>
          </table:table-cell>
          <table:table-cell table:style-name="ce13" office:value-type="currency" office:currency="BRL" office:value="9761.18">
            <text:p>R$ 9.761,1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AS GRAÇAS L PEREIRA</text:p>
          </table:table-cell>
          <table:table-cell table:style-name="ce6" office:value-type="string">
            <text:p>Promotora de Justiça</text:p>
          </table:table-cell>
          <table:table-cell table:style-name="ce11" table:formula="of:=5415.6+2148.66" office:value-type="currency" office:currency="BRL" office:value="7564.26">
            <text:p>R$ 7.564,26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7564.26">
            <text:p>R$ 7.564,2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79.76">
            <text:p>R$ 679,76</text:p>
          </table:table-cell>
          <table:table-cell table:style-name="ce11" office:value-type="currency" office:currency="BRL" office:value="27.09">
            <text:p>R$ 27,0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40]+[.Q40]+[.R40]" office:value-type="currency" office:currency="BRL" office:value="706.85">
            <text:p>R$ 706,85</text:p>
          </table:table-cell>
          <table:table-cell table:style-name="ce12" office:value-type="currency" office:currency="BRL" office:value="6857.41">
            <text:p>R$ 6.857,41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RIA DE JESUS OLIVEIRA CRUZ</text:p>
          </table:table-cell>
          <table:table-cell table:style-name="ce6" office:value-type="string">
            <text:p>Pensionista</text:p>
          </table:table-cell>
          <table:table-cell table:style-name="ce11" office:value-type="currency" office:currency="BRL" office:value="15235.55">
            <text:p>R$ 15.235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5235.55">
            <text:p>R$ 15.235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4" office:value-type="currency" office:currency="BRL" office:value="582.7">
            <text:p>R$ 582,70</text:p>
          </table:table-cell>
          <table:table-cell table:style-name="ce12" office:value-type="currency" office:currency="BRL" office:value="3973.62">
            <text:p>R$ 3.973,62</text:p>
          </table:table-cell>
          <table:table-cell table:style-name="ce12" table:formula="of:=[.P41]+[.Q41]+[.R41]" office:value-type="currency" office:currency="BRL" office:value="4556.32">
            <text:p>R$ 4.556,32</text:p>
          </table:table-cell>
          <table:table-cell table:style-name="ce12" office:value-type="currency" office:currency="BRL" office:value="10679.23">
            <text:p>R$ 10.679,2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O CARMO BEZERRA CRUZ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4342.13">
            <text:p>R$ 4.342,13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4342.13">
            <text:p>R$ 4.342,13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40.06">
            <text:p>R$ 40,06</text:p>
          </table:table-cell>
          <table:table-cell table:style-name="ce11" office:value-type="currency" office:currency="BRL" office:value="0">
            <text:p>R$ 0,00</text:p>
          </table:table-cell>
          <table:table-cell table:style-name="ce12" office:value-type="currency" office:currency="BRL" office:value="1285.81">
            <text:p>R$ 1.285,81</text:p>
          </table:table-cell>
          <table:table-cell table:style-name="ce12" table:formula="of:=[.P42]+[.Q42]+[.R42]" office:value-type="currency" office:currency="BRL" office:value="1325.87">
            <text:p>R$ 1.325,87</text:p>
          </table:table-cell>
          <table:table-cell table:style-name="ce12" office:value-type="currency" office:currency="BRL" office:value="3016.26">
            <text:p>R$ 3.016,26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MARIA DO SOCORRO G DE OLIVEIRA</text:p>
          </table:table-cell>
          <table:table-cell table:style-name="ce6" office:value-type="string">
            <text:p>Promotora de Justiça</text:p>
          </table:table-cell>
          <table:table-cell table:style-name="ce10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0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575.06">
            <text:p>R$ 5.575,06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43]+[.Q43]+[.R43]" office:value-type="currency" office:currency="BRL" office:value="8425.98">
            <text:p>R$ 8.425,98</text:p>
          </table:table-cell>
          <table:table-cell table:style-name="ce13" office:value-type="currency" office:currency="BRL" office:value="20521.57">
            <text:p>R$ 20.521,5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HELENA G DE CARVALH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3750.09">
            <text:p>R$ 13.750,09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3750.09">
            <text:p>R$ 13.750,09</text:p>
          </table:table-cell>
          <table:table-cell table:style-name="ce11" office:value-type="currency" office:currency="BRL" office:value="3690.89">
            <text:p>R$ 3.690,89</text:p>
          </table:table-cell>
          <table:table-cell table:style-name="ce11" office:value-type="currency" office:currency="BRL" office:value="1166.37">
            <text:p>R$ 1.166,37</text:p>
          </table:table-cell>
          <table:table-cell table:style-name="ce11" office:value-type="currency" office:currency="BRL" office:value="301.75">
            <text:p>R$ 301,75</text:p>
          </table:table-cell>
          <table:table-cell table:style-name="ce12" office:value-type="currency" office:currency="BRL" office:value="2900.61">
            <text:p>R$ 2.900,61</text:p>
          </table:table-cell>
          <table:table-cell table:style-name="ce12" table:formula="of:=[.P44]+[.Q44]+[.R44]" office:value-type="currency" office:currency="BRL" office:value="4368.73">
            <text:p>R$ 4.368,73</text:p>
          </table:table-cell>
          <table:table-cell table:style-name="ce12" office:value-type="currency" office:currency="BRL" office:value="5690.47">
            <text:p>R$ 5.690,4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JOSE PESSOA M MACHADO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8034.43">
            <text:p>R$ 8.034,43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98.4">
            <text:p>R$ 598,40</text:p>
          </table:table-cell>
          <table:table-cell table:style-name="ce12" office:value-type="currency" office:currency="BRL" office:value="7070.3">
            <text:p>R$ 7.070,30</text:p>
          </table:table-cell>
          <table:table-cell table:style-name="ce12" table:formula="of:=[.P45]+[.Q45]+[.R45]" office:value-type="currency" office:currency="BRL" office:value="7668.7">
            <text:p>R$ 7.668,70</text:p>
          </table:table-cell>
          <table:table-cell table:style-name="ce12" office:value-type="currency" office:currency="BRL" office:value="14767.97">
            <text:p>R$ 14.767,9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LUCIA CARDOSO BARBOSA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4" office:value-type="currency" office:currency="BRL" office:value="15235.5">
            <text:p>R$ 15.235,50</text:p>
          </table:table-cell>
          <table:table-cell table:style-name="ce12" table:number-columns-repeated="7"/>
          <table:table-cell table:style-name="ce12" office:value-type="currency" office:currency="BRL" office:value="45706.6">
            <text:p>R$ 45.706,60</text:p>
          </table:table-cell>
          <table:table-cell table:style-name="ce11" office:value-type="currency" office:currency="BRL" office:value="8101.11">
            <text:p>R$ 8.101,11</text:p>
          </table:table-cell>
          <table:table-cell table:style-name="ce11" office:value-type="currency" office:currency="BRL" office:value="3464.66">
            <text:p>R$ 3.464,66</text:p>
          </table:table-cell>
          <table:table-cell table:style-name="ce11" office:value-type="currency" office:currency="BRL" office:value="2646.88">
            <text:p>R$ 2.646,88</text:p>
          </table:table-cell>
          <table:table-cell table:style-name="ce12" office:value-type="currency" office:currency="BRL" office:value="8673.72">
            <text:p>R$ 8.673,72</text:p>
          </table:table-cell>
          <table:table-cell table:style-name="ce12" table:formula="of:=[.P46]+[.Q46]+[.R46]" office:value-type="currency" office:currency="BRL" office:value="14785.26">
            <text:p>R$ 14.785,26</text:p>
          </table:table-cell>
          <table:table-cell table:style-name="ce12" office:value-type="currency" office:currency="BRL" office:value="22820.23">
            <text:p>R$ 22.820,23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VIEIRA ASSUNÇÃO</text:p>
          </table:table-cell>
          <table:table-cell table:style-name="ce2" office:value-type="string">
            <text:p>Procurador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28.14">
            <text:p>R$ 2.228,1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47]+[.Q47]+[.R47]" office:value-type="currency" office:currency="BRL" office:value="2228.14">
            <text:p>R$ 2.228,14</text:p>
          </table:table-cell>
          <table:table-cell table:style-name="ce12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NATHALIE DE MELO PIAUILIN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2302.71">
            <text:p>R$ 12.302,71</text:p>
          </table:table-cell>
          <table:table-cell table:style-name="ce12" table:number-columns-repeated="2"/>
          <table:table-cell table:style-name="ce14" office:value-type="currency" office:currency="BRL" office:value="6151.32">
            <text:p>R$ 6.151,32</text:p>
          </table:table-cell>
          <table:table-cell table:style-name="ce12" table:number-columns-repeated="7"/>
          <table:table-cell table:style-name="ce12" office:value-type="currency" office:currency="BRL" office:value="18454.03">
            <text:p>R$ 18.454,03</text:p>
          </table:table-cell>
          <table:table-cell table:style-name="ce11" office:value-type="currency" office:currency="BRL" office:value="3066.97">
            <text:p>R$ 3.066,97</text:p>
          </table:table-cell>
          <table:table-cell table:style-name="ce11" office:value-type="currency" office:currency="BRL" office:value="1063.42">
            <text:p>R$ 1.063,42</text:p>
          </table:table-cell>
          <table:table-cell table:style-name="ce11" office:value-type="currency" office:currency="BRL" office:value="366.08">
            <text:p>R$ 366,08</text:p>
          </table:table-cell>
          <table:table-cell table:style-name="ce12" office:value-type="currency" office:currency="BRL" office:value="1956.72">
            <text:p>R$ 1.956,72</text:p>
          </table:table-cell>
          <table:table-cell table:style-name="ce12" table:formula="of:=[.P48]+[.Q48]+[.R48]" office:value-type="currency" office:currency="BRL" office:value="3386.22">
            <text:p>R$ 3.386,22</text:p>
          </table:table-cell>
          <table:table-cell table:style-name="ce12" office:value-type="currency" office:currency="BRL" office:value="12000.84">
            <text:p>R$ 12.000,84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RITA DAMASCENO MARTINS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783.61">
            <text:p>R$ 5.783,61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2" office:value-type="currency" office:currency="BRL" office:value="437.12">
            <text:p>R$ 437,12</text:p>
          </table:table-cell>
          <table:table-cell table:style-name="ce12" table:formula="of:=[.P49]+[.Q49]+[.R49]" office:value-type="currency" office:currency="BRL" office:value="9071.65">
            <text:p>R$ 9.071,65</text:p>
          </table:table-cell>
          <table:table-cell table:style-name="ce12" office:value-type="currency" office:currency="BRL" office:value="19875.9">
            <text:p>R$ 19.875,9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ROBERVAL LOBÃO DO R FILHO</text:p>
          </table:table-cell>
          <table:table-cell table:style-name="ce6" office:value-type="string">
            <text:p>Pensionista</text:p>
          </table:table-cell>
          <table:table-cell table:style-name="ce11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4" office:value-type="currency" office:currency="BRL" office:value="7236.84">
            <text:p>R$ 7.236,84</text:p>
          </table:table-cell>
          <table:table-cell table:style-name="ce13" table:number-columns-repeated="7"/>
          <table:table-cell table:style-name="ce13" office:value-type="currency" office:currency="BRL" office:value="21710.62">
            <text:p>R$ 21.710,62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91.29">
            <text:p>R$ 491,29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50]+[.Q50]+[.R50]" office:value-type="currency" office:currency="BRL" office:value="491.29">
            <text:p>R$ 491,29</text:p>
          </table:table-cell>
          <table:table-cell table:style-name="ce13" office:value-type="currency" office:currency="BRL" office:value="21219.33">
            <text:p>R$ 21.219,3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LENE PEREIRA DE OLIVEIRA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576.74">
            <text:p>R$ 7.576,74</text:p>
          </table:table-cell>
          <table:table-cell table:style-name="ce11" office:value-type="currency" office:currency="BRL" office:value="3303.82">
            <text:p>R$ 3.303,82</text:p>
          </table:table-cell>
          <table:table-cell table:style-name="ce11" office:value-type="currency" office:currency="BRL" office:value="1361.64">
            <text:p>R$ 1.361,64</text:p>
          </table:table-cell>
          <table:table-cell table:style-name="ce12" office:value-type="currency" office:currency="BRL" office:value="4833.96">
            <text:p>R$ 4.833,96</text:p>
          </table:table-cell>
          <table:table-cell table:style-name="ce12" table:formula="of:=[.P51]+[.Q51]+[.R51]" office:value-type="currency" office:currency="BRL" office:value="9499.42">
            <text:p>R$ 9.499,42</text:p>
          </table:table-cell>
          <table:table-cell table:style-name="ce12" office:value-type="currency" office:currency="BRL" office:value="11871.39">
            <text:p>R$ 11.871,3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MAR ALVES DE SÁ</text:p>
          </table:table-cell>
          <table:table-cell table:style-name="ce3" office:value-type="string">
            <text:p>Procurador</text:p>
          </table:table-cell>
          <table:table-cell table:style-name="ce11" table:formula="of:=30471.1+2989.48" office:value-type="currency" office:currency="BRL" office:value="33460.58">
            <text:p>R$ 33.460,58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3460.58">
            <text:p>R$ 33.460,58</text:p>
          </table:table-cell>
          <table:table-cell table:style-name="ce11" office:value-type="currency" office:currency="BRL" office:value="7824.26">
            <text:p>R$ 7.824,26</text:p>
          </table:table-cell>
          <table:table-cell table:style-name="ce11" office:value-type="currency" office:currency="BRL" office:value="4396.51">
            <text:p>R$ 4.396,51</text:p>
          </table:table-cell>
          <table:table-cell table:style-name="ce11" office:value-type="currency" office:currency="BRL" office:value="1495.81">
            <text:p>R$ 1.495,81</text:p>
          </table:table-cell>
          <table:table-cell table:style-name="ce12" office:value-type="currency" office:currency="BRL" office:value="4991.88">
            <text:p>R$ 4.991,88</text:p>
          </table:table-cell>
          <table:table-cell table:style-name="ce12" table:formula="of:=[.P52]+[.Q52]+[.R52]" office:value-type="currency" office:currency="BRL" office:value="10884.2">
            <text:p>R$ 10.884,20</text:p>
          </table:table-cell>
          <table:table-cell table:style-name="ce12" office:value-type="currency" office:currency="BRL" office:value="14752.12">
            <text:p>R$ 14.752,1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SONIA M CARVALHO DE S MOREIRA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783.61">
            <text:p>R$ 5.783,61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3" office:value-type="currency" office:currency="BRL" office:value="5826.57">
            <text:p>R$ 5.826,57</text:p>
          </table:table-cell>
          <table:table-cell table:style-name="ce12" table:formula="of:=[.P53]+[.Q53]+[.R53]" office:value-type="currency" office:currency="BRL" office:value="14461.1">
            <text:p>R$ 14.461,10</text:p>
          </table:table-cell>
          <table:table-cell table:style-name="ce13" office:value-type="currency" office:currency="BRL" office:value="14486.45">
            <text:p>R$ 14.486,4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ERESA CRISTINA DE P OLIVEIRA</text:p>
          </table:table-cell>
          <table:table-cell table:style-name="ce6" office:value-type="string">
            <text:p>Promotora de Justiça</text:p>
          </table:table-cell>
          <table:table-cell table:style-name="ce11" table:formula="of:=26125.16+4675.26" office:value-type="currency" office:currency="BRL" office:value="30800.42">
            <text:p>R$ 30.800,42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800.42">
            <text:p>R$ 30.800,42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89.46">
            <text:p>R$ 1.889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54]+[.Q54]+[.R54]" office:value-type="currency" office:currency="BRL" office:value="1889.46">
            <text:p>R$ 1.889,46</text:p>
          </table:table-cell>
          <table:table-cell table:style-name="ce12" office:value-type="currency" office:currency="BRL" office:value="28910.96">
            <text:p>R$ 28.910,9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HEODOLINA F DE C ANDRADE</text:p>
          </table:table-cell>
          <table:table-cell table:style-name="ce6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718.6">
            <text:p>R$ 7.718,60</text:p>
          </table:table-cell>
          <table:table-cell table:style-name="ce11" office:value-type="currency" office:currency="BRL" office:value="2723.99">
            <text:p>R$ 2.723,99</text:p>
          </table:table-cell>
          <table:table-cell table:style-name="ce11" office:value-type="currency" office:currency="BRL" office:value="1333.75">
            <text:p>R$ 1.333,75</text:p>
          </table:table-cell>
          <table:table-cell table:style-name="ce13" office:value-type="currency" office:currency="BRL" office:value="5278.41">
            <text:p>R$ 5.278,41</text:p>
          </table:table-cell>
          <table:table-cell table:style-name="ce12" table:formula="of:=[.P55]+[.Q55]+[.R55]" office:value-type="currency" office:currency="BRL" office:value="9336.15">
            <text:p>R$ 9.336,15</text:p>
          </table:table-cell>
          <table:table-cell table:style-name="ce13" office:value-type="currency" office:currency="BRL" office:value="11892.8">
            <text:p>R$ 11.892,8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RGINIA MARIA B E PIRES CURY</text:p>
          </table:table-cell>
          <table:table-cell table:style-name="ce3" office:value-type="string">
            <text:p>Pensionista</text:p>
          </table:table-cell>
          <table:table-cell table:style-name="ce11" table:formula="of:=950.03+9524.95+1444.78" office:value-type="currency" office:currency="BRL" office:value="11919.76">
            <text:p>R$ 11.919,7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1919.76">
            <text:p>R$ 11.919,76</text:p>
          </table:table-cell>
          <table:table-cell table:style-name="ce11" office:value-type="currency" office:currency="BRL" office:value="2401.07">
            <text:p>R$ 2.401,07</text:p>
          </table:table-cell>
          <table:table-cell table:style-name="ce11" office:value-type="currency" office:currency="BRL" office:value="1234.71">
            <text:p>R$ 1.234,71</text:p>
          </table:table-cell>
          <table:table-cell table:style-name="ce11" office:value-type="currency" office:currency="BRL" office:value="335.63">
            <text:p>R$ 335,63</text:p>
          </table:table-cell>
          <table:table-cell table:style-name="ce13" office:value-type="currency" office:currency="BRL" office:value="1736.09">
            <text:p>R$ 1.736,09</text:p>
          </table:table-cell>
          <table:table-cell table:style-name="ce12" table:formula="of:=[.P56]+[.Q56]+[.R56]" office:value-type="currency" office:currency="BRL" office:value="3306.43">
            <text:p>R$ 3.306,43</text:p>
          </table:table-cell>
          <table:table-cell table:style-name="ce13" office:value-type="currency" office:currency="BRL" office:value="6212.26">
            <text:p>R$ 6.212,26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VITALINO F CARVALHO DA LUZ</text:p>
          </table:table-cell>
          <table:table-cell table:style-name="ce6" office:value-type="string">
            <text:p>Promotor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28.14">
            <text:p>R$ 2.228,1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57]+[.Q57]+[.R57]" office:value-type="currency" office:currency="BRL" office:value="2228.14">
            <text:p>R$ 2.228,14</text:p>
          </table:table-cell>
          <table:table-cell table:style-name="ce12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410.97">
            <text:p>R$ 2.410,97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58]+[.Q58]+[.R58]" office:value-type="currency" office:currency="BRL" office:value="2410.97">
            <text:p>R$ 2.410,97</text:p>
          </table:table-cell>
          <table:table-cell table:style-name="ce13" office:value-type="currency" office:currency="BRL" office:value="28060.13">
            <text:p>R$ 28.060,1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FRAN SEPULVEDA ALMENDRA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office:value-type="currency" office:currency="BRL" office:value="45.56">
            <text:p>R$ 45,56</text:p>
          </table:table-cell>
          <table:table-cell table:style-name="ce12" table:formula="of:=[.P59]+[.Q59]+[.R59]" office:value-type="currency" office:currency="BRL" office:value="45.56">
            <text:p>R$ 45,56</text:p>
          </table:table-cell>
          <table:table-cell table:style-name="ce13" office:value-type="currency" office:currency="BRL" office:value="10111.47">
            <text:p>R$ 10.111,4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TERLINA DE O SOUSA ALMENDRA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office:value-type="currency" office:currency="BRL" office:value="100.65">
            <text:p>R$ 100,65</text:p>
          </table:table-cell>
          <table:table-cell table:style-name="ce12" table:formula="of:=[.P60]+[.Q60]+[.R60]" office:value-type="currency" office:currency="BRL" office:value="100.65">
            <text:p>R$ 100,65</text:p>
          </table:table-cell>
          <table:table-cell table:style-name="ce13" office:value-type="currency" office:currency="BRL" office:value="10056.38">
            <text:p>R$ 10.056,38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ZENEIDE BATISTA DOS REIS</text:p>
          </table:table-cell>
          <table:table-cell table:style-name="ce7" office:value-type="string">
            <text:p>Procuradora 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52.31">
            <text:p>R$ 6.152,3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61]+[.Q61]+[.R61]" office:value-type="currency" office:currency="BRL" office:value="9186.06">
            <text:p>R$ 9.186,06</text:p>
          </table:table-cell>
          <table:table-cell table:style-name="ce13" office:value-type="currency" office:currency="BRL" office:value="21285.04">
            <text:p>R$ 21.285,04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1/01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lanilha1.A4:Planilha1.T61" table:contains-header="false">
          <table:sort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/</number:text>
      <number:year/>
    </number:date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number number:decimal-places="2" number:min-integer-digits="1" number:grouping="true"/>
      <style:map style:condition="value()&gt;=0" style:apply-style-name="N17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09:1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29T09:13:39.79</dc:date>
    <meta:editing-duration>PT3H42M51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63" meta:object-count="0"/>
  </office:meta>
</office:document-meta>
</file>